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border="0.0069in solid #000000" fo:padding-top="0.0138in" fo:padding-left="0.0555in" fo:padding-bottom="0.0138in" fo:padding-right="0in" style:shadow="none" style:snap-to-layout-grid="false" fo:text-align="center" fo:margin-left="0.0986in" fo:margin-right="0.0784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style:snap-to-layout-grid="false" fo:margin-left="1.3333in" fo:text-inden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style:snap-to-layout-grid="false" fo:margin-left="1.6666in" fo:text-inden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23" style:parent-style-name="內文" style:family="paragraph">
      <style:paragraph-properties style:snap-to-layout-grid="false" fo:margin-left="1.3333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29" style:parent-style-name="內文" style:family="paragraph">
      <style:paragraph-properties style:snap-to-layout-grid="false" fo:margin-left="1.3333in" fo:text-indent="0.3333in">
        <style:tab-stops>
          <style:tab-stop style:type="left" style:position="-1in"/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.45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8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letter-spacing="-0.0006in" style:letter-kerning="false" fo:font-size="16pt" style:font-size-asian="16pt"/>
    </style:style>
    <style:style style:name="P49" style:parent-style-name="內文" style:family="paragraph">
      <style:paragraph-properties fo:widows="2" fo:orphans="2" style:snap-to-layout-grid="false" fo:text-align="end" fo:margin-bottom="0.125in"/>
      <style:text-properties style:font-name="標楷體" style:font-name-asian="標楷體" fo:font-weight="bold" style:font-weight-asian="bold" fo:letter-spacing="-0.0006in" style:letter-kerning="false"/>
    </style:style>
    <style:style style:name="TableColumn51" style:family="table-column">
      <style:table-column-properties style:column-width="0.4597in"/>
    </style:style>
    <style:style style:name="TableColumn52" style:family="table-column">
      <style:table-column-properties style:column-width="0.5701in"/>
    </style:style>
    <style:style style:name="TableColumn53" style:family="table-column">
      <style:table-column-properties style:column-width="0.0972in"/>
    </style:style>
    <style:style style:name="TableColumn54" style:family="table-column">
      <style:table-column-properties style:column-width="1.352in"/>
    </style:style>
    <style:style style:name="TableColumn55" style:family="table-column">
      <style:table-column-properties style:column-width="0.7652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1.2534in"/>
    </style:style>
    <style:style style:name="TableColumn58" style:family="table-column">
      <style:table-column-properties style:column-width="0.2326in"/>
    </style:style>
    <style:style style:name="TableColumn59" style:family="table-column">
      <style:table-column-properties style:column-width="0.5305in"/>
    </style:style>
    <style:style style:name="TableColumn60" style:family="table-column">
      <style:table-column-properties style:column-width="0.052in"/>
    </style:style>
    <style:style style:name="TableColumn61" style:family="table-column">
      <style:table-column-properties style:column-width="1.5486in"/>
    </style:style>
    <style:style style:name="Table50" style:family="table">
      <style:table-properties style:width="7.0583in" style:rel-width="104.4%" fo:margin-left="0in" table:align="left"/>
    </style:style>
    <style:style style:name="TableRow62" style:family="table-row">
      <style:table-row-properties style:min-row-height="0.3569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7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7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7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5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8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91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92" style:family="table-row">
      <style:table-row-properties style:min-row-height="0.3923in"/>
    </style:style>
    <style:style style:name="P93" style:parent-style-name="內文" style:family="paragraph">
      <style:paragraph-properties style:snap-to-layout-grid="false" fo:text-align="center"/>
      <style:text-properties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0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104" style:family="table-row">
      <style:table-row-properties style:min-row-height="0.3694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Row115" style:family="table-row">
      <style:table-row-properties style:min-row-height="0.5826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/>
    </style:style>
    <style:style style:name="T127" style:parent-style-name="預設段落字型" style:family="text">
      <style:text-properties style:font-name="標楷體" style:font-name-asian="標楷體" fo:letter-spacing="-0.0006in" style:text-scale="90%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P13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P13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TableRow133" style:family="table-row">
      <style:table-row-properties style:min-row-height="0.4416in"/>
    </style:style>
    <style:style style:name="P134" style:parent-style-name="內文" style:family="paragraph">
      <style:paragraph-properties style:snap-to-layout-grid="false" fo:text-align="center"/>
      <style:text-properties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06in" style:letter-kerning="false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Row140" style:family="table-row">
      <style:table-row-properties style:min-row-height="0.5076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53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154" style:family="table-row">
      <style:table-row-properties style:min-row-height="0.4805in"/>
    </style:style>
    <style:style style:name="P155" style:parent-style-name="內文" style:family="paragraph">
      <style:paragraph-properties style:snap-to-layout-grid="false" fo:text-align="center"/>
      <style:text-properties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fo:letter-spacing="-0.0006in" style:letter-kerning="false" style:font-size-complex="12pt"/>
    </style:style>
    <style:style style:name="TableRow164" style:family="table-row">
      <style:table-row-properties style:min-row-height="0.4368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2222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7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18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187" style:family="table-row">
      <style:table-row-properties style:min-row-height="0.5381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size-complex="12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Row198" style:family="table-row">
      <style:table-row-properties style:min-row-height="0.2909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fo:letter-spacing="-0.0006in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P208" style:parent-style-name="內文" style:family="paragraph">
      <style:paragraph-properties style:snap-to-layout-grid="false" fo:text-align="justify" fo:margin-right="0.6611in"/>
      <style:text-properties style:font-name="標楷體" style:font-name-asian="標楷體" fo:letter-spacing="-0.0006in" style:letter-kerning="false" style:font-size-complex="12pt"/>
    </style:style>
    <style:style style:name="TableRow209" style:family="table-row">
      <style:table-row-properties style:min-row-height="0.5444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letter-spacing="-0.0006in" style:text-scale="90%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Row225" style:family="table-row">
      <style:table-row-properties style:min-row-height="0.2666in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Row228" style:family="table-row">
      <style:table-row-properties style:min-row-height="1.0388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38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39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40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41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Row242" style:family="table-row">
      <style:table-row-properties style:min-row-height="1.2625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2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3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4" style:parent-style-name="內文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Cell255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7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8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59" style:parent-style-name="內文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Row260" style:family="table-row">
      <style:table-row-properties style:min-row-height="0.5423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P276" style:parent-style-name="目錄標題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use-window-font-color="true" fo:font-size="26pt" style:font-size-asian="26pt" fo:language="zh" fo:country="TW"/>
    </style:style>
    <style:style style:name="T278" style:parent-style-name="超連結" style:family="text">
      <style:text-properties fo:font-weight="bold" style:font-weight-asian="bold"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/>
    </style:style>
    <style:style style:name="T281" style:parent-style-name="超連結" style:family="text">
      <style:text-properties fo:font-weight="bold" style:font-weight-asian="bold" style:use-window-font-color="true"/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超連結" style:family="text">
      <style:text-properties fo:font-weight="bold" style:font-weight-asian="bold" style:use-window-font-color="true"/>
    </style:style>
    <style:style style:name="T285" style:parent-style-name="預設段落字型" style:family="text">
      <style:text-properties style:use-window-font-color="true"/>
    </style:style>
    <style:style style:name="T286" style:parent-style-name="預設段落字型" style:family="text">
      <style:text-properties style:use-window-font-color="true"/>
    </style:style>
    <style:style style:name="T287" style:parent-style-name="超連結" style:family="text">
      <style:text-properties fo:font-weight="bold" style:font-weight-asian="bold" style:use-window-font-color="true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/>
    </style:style>
    <style:style style:name="T290" style:parent-style-name="超連結" style:family="text">
      <style:text-properties fo:font-weight="bold" style:font-weight-asian="bold" style:use-window-font-color="true"/>
    </style:style>
    <style:style style:name="T291" style:parent-style-name="預設段落字型" style:family="text">
      <style:text-properties style:use-window-font-color="true"/>
    </style:style>
    <style:style style:name="T292" style:parent-style-name="預設段落字型" style:family="text">
      <style:text-properties style:use-window-font-color="true"/>
    </style:style>
    <style:style style:name="T293" style:parent-style-name="超連結" style:family="text">
      <style:text-properties fo:font-weight="bold" style:font-weight-asian="bold" style:use-window-font-color="true"/>
    </style:style>
    <style:style style:name="T294" style:parent-style-name="預設段落字型" style:family="text">
      <style:text-properties style:use-window-font-color="true"/>
    </style:style>
    <style:style style:name="T295" style:parent-style-name="預設段落字型" style:family="text">
      <style:text-properties style:use-window-font-color="true"/>
    </style:style>
    <style:style style:name="T296" style:parent-style-name="超連結" style:family="text">
      <style:text-properties fo:font-weight="bold" style:font-weight-asian="bold" style:use-window-font-color="true"/>
    </style:style>
    <style:style style:name="T297" style:parent-style-name="預設段落字型" style:family="text">
      <style:text-properties style:use-window-font-color="true"/>
    </style:style>
    <style:style style:name="T298" style:parent-style-name="預設段落字型" style:family="text">
      <style:text-properties style:use-window-font-color="true"/>
    </style:style>
    <style:style style:name="T299" style:parent-style-name="超連結" style:family="text">
      <style:text-properties fo:font-weight="bold" style:font-weight-asian="bold" style:use-window-font-color="true"/>
    </style:style>
    <style:style style:name="T300" style:parent-style-name="預設段落字型" style:family="text">
      <style:text-properties style:use-window-font-color="true"/>
    </style:style>
    <style:style style:name="T301" style:parent-style-name="預設段落字型" style:family="text">
      <style:text-properties style:use-window-font-color="true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303" style:parent-style-name="內文" style:family="paragraph">
      <style:paragraph-properties style:snap-to-layout-grid="false" fo:margin-top="0.125in" fo:margin-bottom="0.125in" fo:line-height="0.3333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P306" style:parent-style-name="清單段落" style:family="paragraph">
      <style:paragraph-properties style:snap-to-layout-grid="false" fo:margin-top="0.125in" fo:margin-left="0.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310" style:parent-style-name="清單段落" style:family="paragraph">
      <style:paragraph-properties style:snap-to-layout-grid="false" fo:margin-top="0.125in" fo:margin-left="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P314" style:parent-style-name="清單段落" style:family="paragraph">
      <style:paragraph-properties style:snap-to-layout-grid="false" fo:margin-top="0.125in" fo:margin-left="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318" style:parent-style-name="清單段落" style:family="paragraph">
      <style:paragraph-properties style:snap-to-layout-grid="false" fo:margin-top="0.125in" fo:margin-left="0.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P322" style:parent-style-name="清單段落" style:family="paragraph">
      <style:paragraph-properties style:snap-to-layout-grid="false" fo:margin-left="0.25in">
        <style:tab-stops/>
      </style:paragraph-properties>
      <style:text-properties style:font-size-complex="12pt"/>
    </style:style>
    <style:style style:name="P32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24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333in" fo:margin-left="0in" fo:text-indent="-0.0583in">
        <style:tab-stops/>
      </style:paragraph-properties>
      <style:text-properties style:font-name="標楷體" style:font-name-asian="標楷體" style:font-weight-complex="bold" style:font-size-complex="14pt"/>
    </style:style>
    <style:style style:name="P341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 style:font-size-complex="14pt"/>
    </style:style>
    <style:style style:name="T343" style:parent-style-name="預設段落字型" style:family="text">
      <style:text-properties style:font-name="標楷體" style:font-name-asian="標楷體" style:font-weight-complex="bold" style:font-size-complex="14pt"/>
    </style:style>
    <style:style style:name="P344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style:font-size-complex="14pt"/>
    </style:style>
    <style:style style:name="T346" style:parent-style-name="預設段落字型" style:family="text">
      <style:text-properties style:font-name="標楷體" style:font-name-asian="標楷體" style:font-weight-complex="bold" style:font-size-complex="14pt"/>
    </style:style>
    <style:style style:name="P347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weight-complex="bold" style:font-size-complex="14pt"/>
    </style:style>
    <style:style style:name="P350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weight-complex="bold" style:font-size-complex="14pt"/>
    </style:style>
    <style:style style:name="P353" style:parent-style-name="內文" style:master-page-name="MPF1" style:family="paragraph">
      <style:paragraph-properties fo:break-before="page" style:snap-to-layout-grid="false" fo:text-align="justify" fo:margin-top="0.125in" fo:margin-bottom="0.125in" fo:line-height="0.3333in" style:page-number="5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86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389" style:family="table-column">
      <style:table-column-properties style:column-width="1.8527in"/>
    </style:style>
    <style:style style:name="TableColumn390" style:family="table-column">
      <style:table-column-properties style:column-width="0.6923in"/>
    </style:style>
    <style:style style:name="TableColumn391" style:family="table-column">
      <style:table-column-properties style:column-width="1.1812in"/>
    </style:style>
    <style:style style:name="TableColumn392" style:family="table-column">
      <style:table-column-properties style:column-width="0.6895in"/>
    </style:style>
    <style:style style:name="TableColumn393" style:family="table-column">
      <style:table-column-properties style:column-width="1.093in"/>
    </style:style>
    <style:style style:name="TableColumn394" style:family="table-column">
      <style:table-column-properties style:column-width="0.993in"/>
    </style:style>
    <style:style style:name="Table388" style:family="table">
      <style:table-properties style:width="6.502in" fo:margin-left="0in" table:align="center"/>
    </style:style>
    <style:style style:name="TableRow395" style:family="table-row">
      <style:table-row-properties style:min-row-height="0.368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99" style:family="table-row">
      <style:table-row-properties style:min-row-height="0.3993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402" style:family="table-row">
      <style:table-row-properties style:min-row-height="0.368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22" style:family="table-row">
      <style:table-row-properties style:min-row-height="0.368in"/>
    </style:style>
    <style:style style:name="TableCell4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425" style:family="table-row">
      <style:table-row-properties style:min-row-height="0.36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新細明體" style:font-name-asian="新細明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新細明體" style:font-name-asian="新細明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3" style:family="table-row">
      <style:table-row-properties style:min-row-height="0.36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新細明體" style:font-name-asian="新細明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新細明體" style:font-name-asian="新細明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61" style:family="table-row">
      <style:table-row-properties style:min-row-height="0.36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新細明體" style:font-name-asian="新細明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新細明體" style:font-name-asian="新細明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9" style:family="table-row">
      <style:table-row-properties style:min-row-height="0.368in"/>
    </style:style>
    <style:style style:name="TableCell4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83" style:family="table-row">
      <style:table-row-properties style:min-row-height="0.36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新細明體" style:font-name-asian="新細明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新細明體" style:font-name-asian="新細明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Row502" style:family="table-row">
      <style:table-row-properties style:min-row-height="0.3576in" fo:keep-together="always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13" style:parent-style-name="預設段落字型" style:family="text">
      <style:text-properties style:font-name="新細明體" style:font-name-asian="新細明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16" style:parent-style-name="預設段落字型" style:family="text">
      <style:text-properties style:font-name="新細明體" style:font-name-asian="新細明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0" style:family="table-row">
      <style:table-row-properties style:min-row-height="0.3937in" fo:keep-together="always"/>
    </style:style>
    <style:style style:name="TableCell5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24" style:family="table-row">
      <style:table-row-properties style:min-row-height="0.2548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35" style:parent-style-name="預設段落字型" style:family="text">
      <style:text-properties style:font-name="新細明體" style:font-name-asian="新細明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38" style:parent-style-name="預設段落字型" style:family="text">
      <style:text-properties style:font-name="新細明體" style:font-name-asian="新細明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2" style:family="table-row">
      <style:table-row-properties style:min-row-height="0.2548in" fo:keep-together="alway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53" style:parent-style-name="預設段落字型" style:family="text">
      <style:text-properties style:font-name="新細明體" style:font-name-asian="新細明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56" style:parent-style-name="預設段落字型" style:family="text">
      <style:text-properties style:font-name="新細明體" style:font-name-asian="新細明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60" style:parent-style-name="清單段落" style:family="paragraph">
      <style:paragraph-properties style:snap-to-layout-grid="false" fo:text-align="justify" fo:margin-top="0.125in" fo:margin-bottom="0.125in" fo:line-height="0.3333in" fo:margin-left="0.6666in" fo:text-indent="-0.469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widows="2" fo:orphans="2" fo:break-before="page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563" style:family="table-column">
      <style:table-column-properties style:column-width="1.8527in"/>
    </style:style>
    <style:style style:name="TableColumn564" style:family="table-column">
      <style:table-column-properties style:column-width="0.6923in"/>
    </style:style>
    <style:style style:name="TableColumn565" style:family="table-column">
      <style:table-column-properties style:column-width="1.1812in"/>
    </style:style>
    <style:style style:name="TableColumn566" style:family="table-column">
      <style:table-column-properties style:column-width="0.6895in"/>
    </style:style>
    <style:style style:name="TableColumn567" style:family="table-column">
      <style:table-column-properties style:column-width="1.093in"/>
    </style:style>
    <style:style style:name="TableColumn568" style:family="table-column">
      <style:table-column-properties style:column-width="0.993in"/>
    </style:style>
    <style:style style:name="Table562" style:family="table">
      <style:table-properties style:width="6.502in" fo:margin-left="0in" table:align="center"/>
    </style:style>
    <style:style style:name="TableRow569" style:family="table-row">
      <style:table-row-properties style:min-row-height="0.368in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73" style:family="table-row">
      <style:table-row-properties style:min-row-height="0.3993in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576" style:family="table-row">
      <style:table-row-properties style:min-row-height="0.368in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96" style:family="table-row">
      <style:table-row-properties style:min-row-height="0.368in"/>
    </style:style>
    <style:style style:name="TableCell5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99" style:family="table-row">
      <style:table-row-properties style:min-row-height="0.36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新細明體" style:font-name-asian="新細明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新細明體" style:font-name-asian="新細明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7" style:family="table-row">
      <style:table-row-properties style:min-row-height="0.368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新細明體" style:font-name-asian="新細明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新細明體" style:font-name-asian="新細明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5" style:family="table-row">
      <style:table-row-properties style:min-row-height="0.368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新細明體" style:font-name-asian="新細明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新細明體" style:font-name-asian="新細明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3" style:family="table-row">
      <style:table-row-properties style:min-row-height="0.368in"/>
    </style:style>
    <style:style style:name="TableCell6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57" style:family="table-row">
      <style:table-row-properties style:min-row-height="0.36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新細明體" style:font-name-asian="新細明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新細明體" style:font-name-asian="新細明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ableRow676" style:family="table-row">
      <style:table-row-properties style:min-row-height="0.3576in" fo:keep-together="alway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87" style:parent-style-name="預設段落字型" style:family="text">
      <style:text-properties style:font-name="新細明體" style:font-name-asian="新細明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90" style:parent-style-name="預設段落字型" style:family="text">
      <style:text-properties style:font-name="新細明體" style:font-name-asian="新細明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4" style:family="table-row">
      <style:table-row-properties style:min-row-height="0.3937in" fo:keep-together="always"/>
    </style:style>
    <style:style style:name="TableCell6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98" style:family="table-row">
      <style:table-row-properties style:min-row-height="0.2548in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09" style:parent-style-name="預設段落字型" style:family="text">
      <style:text-properties style:font-name="新細明體" style:font-name-asian="新細明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P711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12" style:parent-style-name="預設段落字型" style:family="text">
      <style:text-properties style:font-name="新細明體" style:font-name-asian="新細明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6" style:family="table-row">
      <style:table-row-properties style:min-row-height="0.2548in" fo:keep-together="always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27" style:parent-style-name="預設段落字型" style:family="text">
      <style:text-properties style:font-name="新細明體" style:font-name-asian="新細明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730" style:parent-style-name="預設段落字型" style:family="text">
      <style:text-properties style:font-name="新細明體" style:font-name-asian="新細明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4" style:parent-style-name="內文" style:family="paragraph">
      <style:paragraph-properties style:snap-to-layout-grid="false" fo:text-align="justify" fo:margin-top="0.125in" fo:margin-bottom="0.125in" fo:line-height="0.3333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35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style:snap-to-layout-grid="false" fo:margin-top="0.125in" fo:margin-bottom="0.125in" fo:line-height="0.3333in" fo:margin-left="0.0965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38" style:family="table-column">
      <style:table-column-properties style:column-width="1.3777in" style:use-optimal-column-width="false"/>
    </style:style>
    <style:style style:name="TableColumn739" style:family="table-column">
      <style:table-column-properties style:column-width="0.9847in" style:use-optimal-column-width="false"/>
    </style:style>
    <style:style style:name="TableColumn740" style:family="table-column">
      <style:table-column-properties style:column-width="1.3777in" style:use-optimal-column-width="false"/>
    </style:style>
    <style:style style:name="TableColumn741" style:family="table-column">
      <style:table-column-properties style:column-width="2.2673in" style:use-optimal-column-width="false"/>
    </style:style>
    <style:style style:name="TableColumn742" style:family="table-column">
      <style:table-column-properties style:column-width="0.7847in" style:use-optimal-column-width="false"/>
    </style:style>
    <style:style style:name="Table737" style:family="table">
      <style:table-properties style:width="6.7923in" fo:margin-left="0in" table:align="center"/>
    </style:style>
    <style:style style:name="TableRow743" style:family="table-row">
      <style:table-row-properties style:min-row-height="0.368in" style:use-optimal-row-height="false"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47" style:family="table-row">
      <style:table-row-properties style:min-row-height="0.368in" style:use-optimal-row-height="false"/>
    </style:style>
    <style:style style:name="TableCell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8" style:family="table-row">
      <style:table-row-properties style:min-row-height="0.3937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0.3937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368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9" style:parent-style-name="清單段落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368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清單段落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margin-top="0.125in" fo:margin-bottom="0.125in" fo:line-height="0.3333in" fo:margin-left="0.0965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06" style:family="table-column">
      <style:table-column-properties style:column-width="1.5458in" style:use-optimal-column-width="false"/>
    </style:style>
    <style:style style:name="TableColumn807" style:family="table-column">
      <style:table-column-properties style:column-width="1.6736in" style:use-optimal-column-width="false"/>
    </style:style>
    <style:style style:name="TableColumn808" style:family="table-column">
      <style:table-column-properties style:column-width="2.0673in" style:use-optimal-column-width="false"/>
    </style:style>
    <style:style style:name="TableColumn809" style:family="table-column">
      <style:table-column-properties style:column-width="1.2256in" style:use-optimal-column-width="false"/>
    </style:style>
    <style:style style:name="Table805" style:family="table">
      <style:table-properties style:width="6.5125in" fo:margin-left="0in" table:align="center"/>
    </style:style>
    <style:style style:name="TableRow810" style:family="table-row">
      <style:table-row-properties style:min-row-height="0.368in" style:use-optimal-row-height="false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14" style:family="table-row">
      <style:table-row-properties style:min-row-height="0.368in" style:use-optimal-row-height="false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23" style:family="table-row">
      <style:table-row-properties style:min-row-height="0.368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832" style:family="table-row">
      <style:table-row-properties style:min-row-height="0.368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841" style:family="table-row">
      <style:table-row-properties style:min-row-height="0.368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fo:font-size="16pt" style:font-size-asian="16pt"/>
    </style:style>
    <style:style style:name="P852" style:parent-style-name="清單段落" style:family="paragraph">
      <style:paragraph-properties fo:line-height="0.3333in" fo:margin-left="0.1694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55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56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olumn858" style:family="table-column">
      <style:table-column-properties style:column-width="2.0673in"/>
    </style:style>
    <style:style style:name="TableColumn859" style:family="table-column">
      <style:table-column-properties style:column-width="4.0354in"/>
    </style:style>
    <style:style style:name="Table857" style:family="table">
      <style:table-properties style:width="6.1027in" fo:margin-left="0.5875in" table:align="left"/>
    </style:style>
    <style:style style:name="TableRow860" style:family="table-row">
      <style:table-row-properties style:min-row-height="0.4277in"/>
    </style:style>
    <style:style style:name="TableCell8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center" fo:margin-right="0.0215in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style:snap-to-layout-grid="false" fo:text-align="center" fo:margin-right="0.021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 fo:margin-right="0.0215in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P896" style:parent-style-name="內文" style:family="paragraph">
      <style:paragraph-properties style:snap-to-layout-grid="false" fo:text-align="justify" fo:margin-top="0.125in" fo:margin-bottom="0.125in" fo:line-height="0.3333in"/>
    </style:style>
    <style:style style:name="T8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P905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6" style:parent-style-name="內文" style:family="paragraph">
      <style:paragraph-properties fo:text-align="justify" fo:line-height="0.3333in" fo:margin-left="1.0826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7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8" style:parent-style-name="內文" style:family="paragraph">
      <style:paragraph-properties fo:text-align="justify" fo:line-height="0.3333in" fo:margin-left="1.0826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9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0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1" style:parent-style-name="清單段落" style:family="paragraph">
      <style:paragraph-properties style:snap-to-layout-grid="false" fo:line-height="0.3333in" fo:margin-left="0.982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2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3" style:parent-style-name="清單段落" style:family="paragraph">
      <style:paragraph-properties fo:break-before="page" style:snap-to-layout-grid="false" fo:margin-top="0.125in" fo:margin-bottom="0.125in" fo:line-height="150%" fo:margin-left="0.393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14" style:parent-style-name="清單段落" style:family="paragraph">
      <style:paragraph-properties style:snap-to-layout-grid="false" fo:text-align="justify" fo:margin-bottom="0.125in" fo:line-height="0.3333in" fo:margin-left="0.3937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8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919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924" style:family="table-column">
      <style:table-column-properties style:column-width="1.3548in" style:use-optimal-column-width="false"/>
    </style:style>
    <style:style style:name="TableColumn925" style:family="table-column">
      <style:table-column-properties style:column-width="0.7875in" style:use-optimal-column-width="false"/>
    </style:style>
    <style:style style:name="TableColumn926" style:family="table-column">
      <style:table-column-properties style:column-width="2.3625in" style:use-optimal-column-width="false"/>
    </style:style>
    <style:style style:name="TableColumn927" style:family="table-column">
      <style:table-column-properties style:column-width="2.018in" style:use-optimal-column-width="false"/>
    </style:style>
    <style:style style:name="Table923" style:family="table">
      <style:table-properties style:width="6.5229in" fo:margin-left="0in" table:align="center"/>
    </style:style>
    <style:style style:name="TableRow928" style:family="table-row">
      <style:table-row-properties style:min-row-height="0.3972in" style:use-optimal-row-height="false"/>
    </style:style>
    <style:style style:name="TableCell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text-align="center" fo:margin-right="0.0215in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32" style:family="table-row">
      <style:table-row-properties style:min-row-height="0.3263in" style:use-optimal-row-height="false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text-align="center" fo:line-height="0.2222in" fo:margin-left="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snap-to-layout-grid="false" fo:text-align="center" fo:line-height="0.2222in" fo:margin-right="0.021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41" style:family="table-row">
      <style:table-row-properties style:min-row-height="0.3972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2222in" fo:margin-left="1.0506in" fo:text-indent="-1.0506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222in" fo:margin-left="1.0666in" fo:margin-right="-0.0819in" fo:text-indent="-1.1701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style:snap-to-layout-grid="false" fo:text-align="justify" fo:line-height="0.2222in" fo:margin-left="0.1583in" fo:text-indent="-0.1902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P950" style:parent-style-name="清單段落" style:family="paragraph">
      <style:paragraph-properties style:snap-to-layout-grid="false" fo:text-align="justify" fo:line-height="0.2222in" fo:margin-left="0.1583in" fo:text-indent="-0.1902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951" style:family="table-row">
      <style:table-row-properties style:min-row-height="0.3972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222in" fo:margin-left="1.0506in" fo:text-indent="-1.0506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2222in" fo:margin-left="1.0666in" fo:margin-right="-0.0819in" fo:text-indent="-1.1701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960" style:family="table-row">
      <style:table-row-properties style:min-row-height="0.3972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2222in" fo:margin-left="1.0736in" fo:text-indent="-1.073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222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222in" fo:margin-left="1.0923in" fo:margin-right="-0.0819in" fo:text-indent="-1.195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222in" fo:margin-left="1.0131in" fo:text-indent="-1.0131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73" style:family="table-row">
      <style:table-row-properties style:min-row-height="0.3972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222in" fo:margin-left="1.0736in" fo:text-indent="-1.0736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222in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222in" fo:margin-left="1.0923in" fo:margin-right="-0.0819in" fo:text-indent="-1.195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222in" fo:margin-left="1.0131in" fo:text-indent="-0.966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7" style:parent-style-name="清單段落" style:family="paragraph">
      <style:paragraph-properties style:snap-to-layout-grid="false" fo:margin-top="0.25in" fo:margin-bottom="0.125in" fo:line-height="150%" fo:margin-left="0.393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88" style:parent-style-name="清單段落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990" style:family="table-column">
      <style:table-column-properties style:column-width="1.7166in"/>
    </style:style>
    <style:style style:name="TableColumn991" style:family="table-column">
      <style:table-column-properties style:column-width="1.059in"/>
    </style:style>
    <style:style style:name="TableColumn992" style:family="table-column">
      <style:table-column-properties style:column-width="1.652in"/>
    </style:style>
    <style:style style:name="TableColumn993" style:family="table-column">
      <style:table-column-properties style:column-width="1.9652in"/>
    </style:style>
    <style:style style:name="Table989" style:family="table">
      <style:table-properties style:width="6.393in" style:rel-width="94.5%" fo:margin-left="0in" table:align="center"/>
    </style:style>
    <style:style style:name="TableRow994" style:family="table-row">
      <style:table-row-properties style:min-row-height="0.434in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998" style:family="table-row">
      <style:table-row-properties style:min-row-height="0.3041in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6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1007" style:family="table-row">
      <style:table-row-properties style:min-row-height="0.2687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1017" style:family="table-row">
      <style:table-row-properties style:min-row-height="0.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1030" style:family="table-row">
      <style:table-row-properties style:min-row-height="0.5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04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045" style:parent-style-name="清單段落" style:family="paragraph">
      <style:paragraph-properties style:snap-to-layout-grid="false" fo:margin-top="0.125in" fo:margin-bottom="0.125in" fo:line-height="0.3333in" fo:margin-left="0.3937in" fo:text-indent="-0.334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6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73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75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79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8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4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85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8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0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91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  <style:style style:name="P1092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97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1102" style:parent-style-name="清單段落" style:family="paragraph">
      <style:paragraph-properties style:snap-to-layout-grid="false" fo:margin-top="0.125in" fo:margin-bottom="0.125in" fo:line-height="0.3333in" fo:margin-left="0.3937in" fo:text-indent="-0.3347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07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08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09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10" style:parent-style-name="清單段落" style:family="paragraph">
      <style:paragraph-properties style:snap-to-layout-grid="false" fo:margin-top="0.125in" fo:margin-bottom="0.125in" fo:line-height="0.3333in" fo:margin-left="0in" fo:text-indent="0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11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30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31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7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○○○學年度第○學期高級中等教育階段非學校型態實驗教育個人與學校合作計畫</text:p>
      <text:p text:style-name="P6"/>
      <text:p text:style-name="P7"/>
      <text:p text:style-name="P8"/>
      <text:p text:style-name="P9"/>
      <text:p text:style-name="P10"/>
      <text:p text:style-name="P11">□初次申請 <text:s/>□賡續申請</text:p>
      <text:p text:style-name="P12"/>
      <text:p text:style-name="P13"><text:span text:style-name="T14"><text:s text:c="2"/></text:span><text:span text:style-name="T15"><text:tab/></text:span><text:span text:style-name="T16">合作學校：</text:span><text:span text:style-name="T17">○○○○</text:span></text:p>
      <text:p text:style-name="P18"/>
      <text:p text:style-name="P19"><text:span text:style-name="T20">合作年級：</text:span><text:span text:style-name="T21">○年級</text:span></text:p>
      <text:p text:style-name="P22"/>
      <text:p text:style-name="P23"><text:span text:style-name="T24"><text:s text:c="2"/></text:span><text:span text:style-name="T25"><text:tab/></text:span><text:span text:style-name="T26">申 請 人：</text:span><text:span text:style-name="T27">○○○</text:span></text:p>
      <text:p text:style-name="P28"/>
      <text:p text:style-name="P29"><text:span text:style-name="T30"><text:s text:c="2"/></text:span><text:span text:style-name="T31"><text:tab/></text:span><text:span text:style-name="T32">學 <text:s text:c="3"/>生：</text:span><text:span text:style-name="T33">○○○</text:span><text:span text:style-name="T34"><text:tab/></text:span></text:p>
      <text:p text:style-name="P35"/>
      <text:p text:style-name="P36"/>
      <text:p text:style-name="P37">實驗教育計畫期程：自 <text:s/>年 <text:s/>月 <text:s/>日至 <text:s/>年 <text:s/>月 <text:s/>日止</text:p>
      <text:p text:style-name="P38"/>
      <text:p text:style-name="P39">合作計畫期程：自 <text:s/>年 <text:s/>月 <text:s/>日至 <text:s/>年 <text:s/>月 <text:s/>日止 共 <text:s text:c="2"/>學期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中<text:s/>華<text:s/>民<text:s/>國<text:s/>○<text:s/>○<text:s/>○<text:s/>年<text:s/>○<text:s/>○<text:s/>月<text:s/>○<text:s/>○<text:s/>日</text:p>
      <text:soft-page-break/>
      <text:p text:style-name="P48">○○○學年度第○學期高級中等教育階段非學校型態實驗教育<text:line-break/>個人與學校合作計畫摘要表</text:p>
      <text:p text:style-name="P49">申請日期： <text:s/><text:s/>年 <text:s/><text:s/>月 <text:s/><text:s/>日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7">
            <text:p text:style-name="P64"><text:span text:style-name="T65">學生基本資料</text:span></text:p>
          </table:table-cell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><text:span text:style-name="T75">□男<text:s/></text:span><text:span text:style-name="T76"><text:s text:c="3"/></text:span><text:span text:style-name="T77"><text:s/></text:span><text:span text:style-name="T78">□女</text:span></text:p>
          </table:table-cell>
          <table:covered-table-cell/>
          <table:table-cell table:style-name="TableCell79" table:number-columns-spanned="3">
            <text:p text:style-name="P80"><text:span text:style-name="T81">出生日期</text:span></text:p>
          </table:table-cell>
          <table:covered-table-cell/>
          <table:covered-table-cell/>
          <table:table-cell table:style-name="TableCell82">
            <text:p text:style-name="P83"><text:span text:style-name="T84"><text:s text:c="2"/></text:span><text:span text:style-name="T85">年<text:s/></text:span><text:span text:style-name="T86"><text:s/></text:span><text:span text:style-name="T87"><text:s/></text:span><text:span text:style-name="T88"><text:s/></text:span><text:span text:style-name="T89">月 <text:s/></text:span><text:span text:style-name="T90"><text:s text:c="2"/></text:span><text:span text:style-name="T91">日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身分證字號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學籍<text:line-break/>狀況</text:p>
          </table:table-cell>
          <table:table-cell table:style-name="TableCell100" table:number-columns-spanned="6">
            <text:p text:style-name="P101"><text:span text:style-name="T102">□</text:span><text:span text:style-name="T103">已入學取得學籍 <text:s/>□未入學取得學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合作</text:p>
            <text:p text:style-name="P108">學校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申請合作期程</text:p>
          </table:table-cell>
          <table:table-cell table:style-name="TableCell113" table:number-columns-spanned="6">
            <text:p text:style-name="P114">自____年____月_____日至____年____月_____日止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合作學校類型及科別</text:p>
          </table:table-cell>
          <table:covered-table-cell/>
          <table:table-cell table:style-name="TableCell119" table:number-columns-spanned="4">
            <text:p text:style-name="P120">□普通型高級中等學校（班別:____________）</text:p>
            <text:p text:style-name="P121">□技術型高級中等學校（科別:____________）</text:p>
            <text:p text:style-name="P122">□綜合型高級中等學校（學程:____________）</text:p>
            <text:p text:style-name="P123">□單科型高級中等學校（科別:____________）</text:p>
            <text:p text:style-name="P124">□進修部（科別:____________）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擬合作年級</text:span><text:span text:style-name="T128">(可複選)</text:span></text:p>
          </table:table-cell>
          <table:covered-table-cell/>
          <table:covered-table-cell/>
          <table:table-cell table:style-name="TableCell129">
            <text:p text:style-name="P130">□高一上　□高一下</text:p>
            <text:p text:style-name="P131">□高二上　□高二下</text:p>
            <text:p text:style-name="P132">□高三上　□高三下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是否具特殊教育身分</text:p>
          </table:table-cell>
          <table:covered-table-cell/>
          <table:covered-table-cell/>
          <table:table-cell table:style-name="TableCell137" table:number-columns-spanned="7">
            <text:p text:style-name="P138">□否</text:p>
            <text:p text:style-name="P139">□是，類別：□資賦優異□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住址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聯絡電話</text:span></text:p>
          </table:table-cell>
          <table:covered-table-cell/>
          <table:covered-table-cell/>
          <table:table-cell table:style-name="TableCell149">
            <text:p text:style-name="P150">家用：</text:p>
            <text:p text:style-name="P151"><text:span text:style-name="T152">行動</text:span><text:span text:style-name="T153">：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法定代理人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實驗教育計畫期程</text:p>
          </table:table-cell>
          <table:table-cell table:style-name="TableCell162" table:number-columns-spanned="6">
            <text:p text:style-name="P163">自 <text:s/><text:s/><text:s/>年<text:s text:c="3"/><text:s/>月 <text:s text:c="3"/>日至 <text:s text:c="2"/><text:s text:c="2"/>年 <text:s text:c="3"/>月 <text:s text:c="2"/><text:s/>日 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<text:span text:style-name="T167">申請人基本資料</text:span></text:p>
          </table:table-cell>
          <table:table-cell table:style-name="TableCell168" table:number-columns-spanned="2">
            <text:p text:style-name="P169">姓名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性別</text:span></text:p>
          </table:table-cell>
          <table:table-cell table:style-name="TableCell175" table:number-columns-spanned="2">
            <text:p text:style-name="P176"><text:span text:style-name="T177">□男 <text:s/></text:span><text:span text:style-name="T178"><text:s text:c="3"/></text:span><text:span text:style-name="T179">□女</text:span></text:p>
          </table:table-cell>
          <table:covered-table-cell/>
          <table:table-cell table:style-name="TableCell180" table:number-columns-spanned="3">
            <text:p text:style-name="P181"><text:span text:style-name="T182">出生日期</text:span></text:p>
          </table:table-cell>
          <table:covered-table-cell/>
          <table:covered-table-cell/>
          <table:table-cell table:style-name="TableCell183">
            <text:p text:style-name="P184"><text:span text:style-name="T185">　　</text:span><text:span text:style-name="T186">年 <text:s text:c="2"/>月 <text:s text:c="2"/>日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身分證 字號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pan text:style-name="T195">學歷</text:span>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住址</text:p>
          </table:table-cell>
          <table:covered-table-cell/>
          <table:table-cell table:style-name="TableCell202" table:number-columns-spanned="4">
            <text:p text:style-name="P203">□同上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聯絡電話</text:p>
          </table:table-cell>
          <table:covered-table-cell/>
          <table:covered-table-cell/>
          <table:table-cell table:style-name="TableCell206">
            <text:p text:style-name="P207">家用：</text:p>
            <text:p text:style-name="P208">行動：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現職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與學生</text:p>
            <text:p text:style-name="P217"><text:span text:style-name="T218">關係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簽章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1">
            <text:p text:style-name="P227">下面欄位由申請人／學校檢視資料後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申請</text:span><text:span text:style-name="T232"><text:line-break/></text:span><text:span text:style-name="T233">應備</text:span><text:span text:style-name="T234"><text:line-break/></text:span><text:span text:style-name="T235">資料</text:span></text:p>
          </table:table-cell>
          <table:table-cell table:style-name="TableCell236" table:number-columns-spanned="10">
            <text:p text:style-name="P237">□通過直轄市、縣（市）主管機關審議通過之「證明文件」（如核定函等……）。</text:p>
            <text:p text:style-name="P238">□通過直轄市、縣（市）主管機關審議通過之「實驗教育計畫」。</text:p>
            <text:p text:style-name="P239">□實驗教育學生法定代理人（學生已成年者可為其本人）與學校擬定之「合作計畫」。</text:p>
            <text:p text:style-name="P240">□經主管機關核定實驗教育計畫後，與學校擬定合作計畫相關「會議紀錄」。</text:p>
            <text:p text:style-name="P241">□如為特殊教育學生，依據特殊教育法檢附鑑輔會證明或身心障礙手冊，及校內IEP或IGP計畫暨學校特推會會議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合作</text:span><text:span text:style-name="T246"><text:line-break/></text:span><text:span text:style-name="T247">計畫</text:span><text:span text:style-name="T248"><text:line-break/></text:span><text:span text:style-name="T249">內容</text:span></text:p>
          </table:table-cell>
          <table:table-cell table:style-name="TableCell250" table:number-columns-spanned="6">
            <text:p text:style-name="P251">□合作計畫執行方式</text:p>
            <text:p text:style-name="P252">□成績之評量</text:p>
            <text:p text:style-name="P253">□校內活動之參加</text:p>
            <text:p text:style-name="P254">□預期成效（應與實驗教育計畫相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□課程與教學之實施</text:p>
            <text:p text:style-name="P257">□師資</text:p>
            <text:p text:style-name="P258">□學生費用之收取</text:p>
            <text:p text:style-name="P259">□其他有關實驗教育之事項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承辦人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<text:span text:style-name="T268">承辦處室主任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校長</text:span>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</table:table>
      <text:h text:style-name="P276" text:outline-level="1"><text:bookmark-start text:name="_Toc57711029"/><text:bookmark-start text:name="_Toc165547497"/><text:span text:style-name="T277">目錄</text:span><text:bookmark-end text:name="_Toc57711029"/><text:bookmark-end text:name="_Toc16554749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65547498" office:target-frame-name="_top" xlink:show="replace"><text:span text:style-name="T278">一、合作計畫執行方式</text:span><text:span text:style-name="T279"><text:tab/></text:span><text:span text:style-name="T280">4</text:span></text:a></text:p>
          <text:p text:style-name="目錄1"><text:a xlink:href="#_Toc165547501" office:target-frame-name="_top" xlink:show="replace"><text:span text:style-name="T281">二、課程與教學之實施</text:span><text:span text:style-name="T282"><text:tab/></text:span><text:span text:style-name="T283">5</text:span></text:a></text:p>
          <text:p text:style-name="目錄1"><text:a xlink:href="#_Toc165547516" office:target-frame-name="_top" xlink:show="replace"><text:span text:style-name="T284">三、成績之評量</text:span><text:span text:style-name="T285"><text:tab/></text:span><text:span text:style-name="T286">7</text:span></text:a></text:p>
          <text:p text:style-name="目錄1"><text:a xlink:href="#_Toc165547517" office:target-frame-name="_top" xlink:show="replace"><text:span text:style-name="T287">四、師資</text:span><text:span text:style-name="T288"><text:tab/></text:span><text:span text:style-name="T289">9</text:span></text:a></text:p>
          <text:p text:style-name="目錄1"><text:a xlink:href="#_Toc165547519" office:target-frame-name="_top" xlink:show="replace"><text:span text:style-name="T290">五、校內活動之參與</text:span><text:span text:style-name="T291"><text:tab/></text:span><text:span text:style-name="T292">9</text:span></text:a></text:p>
          <text:p text:style-name="目錄1"><text:a xlink:href="#_Toc165547521" office:target-frame-name="_top" xlink:show="replace"><text:span text:style-name="T293">六、學生費用之收取</text:span><text:span text:style-name="T294"><text:tab/></text:span><text:span text:style-name="T295">10</text:span></text:a></text:p>
          <text:p text:style-name="目錄1"><text:a xlink:href="#_Toc165547522" office:target-frame-name="_top" xlink:show="replace"><text:span text:style-name="T296">七、預期成效</text:span><text:span text:style-name="T297"><text:tab/></text:span><text:span text:style-name="T298">10</text:span></text:a></text:p>
          <text:p text:style-name="目錄1"><text:a xlink:href="#_Toc165547523" office:target-frame-name="_top" xlink:show="replace"><text:span text:style-name="T299">八、其他有關實驗教育之事項</text:span><text:span text:style-name="T300"><text:tab/></text:span><text:span text:style-name="T301">10</text:span></text:a></text:p>
        </text:index-body>
      </text:table-of-content>
      <text:h text:style-name="內文" text:outline-level="1"/>
      <text:p text:style-name="P302"/>
      <text:h text:style-name="P303" text:outline-level="1"><text:bookmark-start text:name="_Toc165547498"/><text:bookmark-start text:name="_Toc504551004"/><text:bookmark-start text:name="_Toc504558262"/><text:span text:style-name="T304">一、合作計畫執行方式</text:span><text:bookmark-end text:name="_Toc165547498"/><text:span text:style-name="T305">（請務必擇一勾選）</text:span></text:h>
      <text:list text:style-name="LFO9" text:continue-numbering="true">
        <text:list-item>
          <text:p text:style-name="P306"><text:span text:style-name="T307">依據「高級中等以下教育階段非學校型態實驗教育實施條例」第</text:span><text:span text:style-name="T308">16條</text:span><text:span text:style-name="T309">規定。</text:span></text:p>
        </text:list-item>
      </text:list>
      <text:p text:style-name="P310"><text:span text:style-name="T311">(</text:span><text:span text:style-name="T312">學生取得學校學籍</text:span><text:span text:style-name="T313">)</text:span></text:p>
      <text:list text:style-name="LFO9" text:continue-numbering="true">
        <text:list-item>
          <text:p text:style-name="P314"><text:span text:style-name="T315">依據「高級中等以下教育階段非學校型態實驗教育實施條例」第</text:span><text:span text:style-name="T316">17條</text:span><text:span text:style-name="T317">規定。</text:span></text:p>
        </text:list-item>
      </text:list>
      <text:p text:style-name="P318"><text:span text:style-name="T319">(</text:span><text:span text:style-name="T320">學生未取得學校學籍</text:span><text:span text:style-name="T321">)</text:span></text:p>
      <text:p text:style-name="P322"/>
      <text:p text:style-name="P323">執行方式說明（限300字內）：</text:p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h text:style-name="P332" text:outline-level="1"/>
      <text:h text:style-name="P333" text:outline-level="1"/>
      <text:h text:style-name="P334" text:outline-level="1"/>
      <text:h text:style-name="P335" text:outline-level="1"/>
      <text:h text:style-name="P336" text:outline-level="1"/>
      <text:h text:style-name="P337" text:outline-level="1"/>
      <text:h text:style-name="P338" text:outline-level="1"/>
      <text:h text:style-name="P339" text:outline-level="1"/>
      <text:h text:style-name="P340" text:outline-level="1"><text:bookmark-start text:name="_Toc165547499"/>注意事項：<text:bookmark-end text:name="_Toc165547499"/></text:h>
      <text:p text:style-name="P341"><text:span text:style-name="T342">1.</text:span><text:span text:style-name="T343">實驗教育的目的不應為準備升學考試，而規劃參加補習教育。</text:span><text:bookmark-start text:name="_Toc57711032"/></text:p>
      <text:p text:style-name="P344"><text:span text:style-name="T345">2.</text:span><text:span text:style-name="T346">應依核定之教學計畫，實施教學活動，安排實質與具有與教學內容相關專長者擔任指導，不宜僅安排學生在家自行修習課業或媒體教學。</text:span><text:bookmark-end text:name="_Toc57711032"/></text:p>
      <text:p text:style-name="P347"><text:span text:style-name="T348">3.</text:span><text:span text:style-name="T349">注重學生身心發展，不應過度學習，確保學生健康權益。</text:span><text:bookmark-start text:name="_Toc165547500"/></text:p>
      <text:p text:style-name="P350"><text:span text:style-name="T351">4.</text:span><text:span text:style-name="T352">校內教學問題及校園師生衝突等事件，不宜利用實驗教育作為解決問題之方式。</text:span><text:bookmark-end text:name="_Toc165547500"/></text:p>
      <text:h text:style-name="P353" text:outline-level="1"><text:bookmark-start text:name="_Toc165547501"/><text:span text:style-name="T358">二、課程與教學之實施</text:span><text:bookmark-end text:name="_Toc504551004"/><text:bookmark-end text:name="_Toc504558262"/><text:span text:style-name="T359">(重點說明如下，請敘明學生課程與教學之實施)</text:span><text:bookmark-end text:name="_Toc165547501"/></text:h>
      <text:p text:style-name="P360"><text:span text:style-name="T361">（一）</text:span><text:span text:style-name="T362">排定「</text:span><text:span text:style-name="T363">擬取得學分科目與自學科目對照表</text:span><text:span text:style-name="T364">」，</text:span><text:bookmark-start text:name="_Hlk165364186"/><text:span text:style-name="T365">並符合</text:span><text:span text:style-name="T366">「十二年國民基本教育課程綱要總綱」規定</text:span><text:span text:style-name="T367">之</text:span><text:span text:style-name="T368">高級中等學校畢業條件</text:span><text:bookmark-end text:name="_Hlk165364186"/><text:span text:style-name="T369">（</text:span><text:span text:style-name="T370">「</text:span><text:span text:style-name="T371">十二年國民基本教育課程綱要總綱</text:span><text:span text:style-name="T372">」</text:span><text:span text:style-name="T373">實施前</text:span><text:span text:style-name="T374">，</text:span><text:span text:style-name="T375">學生重讀、轉學或復學者</text:span><text:span text:style-name="T376">，</text:span><text:span text:style-name="T377">請依</text:span><text:span text:style-name="T378">「</text:span><text:span text:style-name="T379">高級中等學校學生學習評量辦法</text:span><text:span text:style-name="T380">」</text:span><text:span text:style-name="T381">第28條</text:span><text:span text:style-name="T382">規定</text:span><text:span text:style-name="T383">辦理</text:span><text:span text:style-name="T384">）</text:span><text:span text:style-name="T385">。</text:span></text:p>
      <text:p text:style-name="P386">參考格式：如超過一學期以上，請自行新增欄位</text:p>
      <text:p text:style-name="P387">000學年度第0學期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columns-spanned="6">
              <text:p text:style-name="P397"><text:span text:style-name="T398">擬取得學分科目與自學科目對照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columns-spanned="6">
              <text:p text:style-name="P401">科別：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2">
            <table:table-cell table:style-name="TableCell403">
              <text:p text:style-name="P404"><text:span text:style-name="T405">擬修科目</text:span></text:p>
            </table:table-cell>
            <table:table-cell table:style-name="TableCell406">
              <text:p text:style-name="P407"><text:span text:style-name="T408">學分</text:span></text:p>
            </table:table-cell>
            <table:table-cell table:style-name="TableCell409">
              <text:p text:style-name="P410"><text:span text:style-name="T411">自學科目</text:span></text:p>
            </table:table-cell>
            <table:table-cell table:style-name="TableCell412">
              <text:p text:style-name="P413"><text:span text:style-name="T414">學分</text:span></text:p>
            </table:table-cell>
            <table:table-cell table:style-name="TableCell415">
              <text:p text:style-name="P416">學分</text:p>
              <text:p text:style-name="P417"><text:span text:style-name="T418">取得方式</text:span></text:p>
            </table:table-cell>
            <table:table-cell table:style-name="TableCell419">
              <text:p text:style-name="P420"><text:span text:style-name="T421">評量方式</text:span></text:p>
            </table:table-cell>
          </table:table-row>
        </table:table-header-rows>
        <table:table-row table:style-name="TableRow422">
          <table:table-cell table:style-name="TableCell423" table:number-columns-spanned="6">
            <text:p text:style-name="P424">部定必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高一英語文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英語歌劇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<text:span text:style-name="T436">□</text:span><text:span text:style-name="T437">回校修課</text:span></text:p>
            <text:p text:style-name="P438"><text:span text:style-name="T439">□</text:span><text:span text:style-name="T440">自行排課</text:span></text:p>
          </table:table-cell>
          <table:table-cell table:style-name="TableCell441">
            <text:p text:style-name="P442">英文口試</text:p>
          </table:table-cell>
        </table:table-row>
        <table:table-row table:style-name="TableRow443">
          <table:table-cell table:style-name="TableCell444">
            <text:p text:style-name="P445">高一國語文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文學賞析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<text:span text:style-name="T454">□</text:span><text:span text:style-name="T455">回校修課</text:span></text:p>
            <text:p text:style-name="P456"><text:span text:style-name="T457">□</text:span><text:span text:style-name="T458">自行排課</text:span></text:p>
          </table:table-cell>
          <table:table-cell table:style-name="TableCell459">
            <text:p text:style-name="P460">參加期中考</text:p>
          </table:table-cell>
        </table:table-row>
        <table:table-row table:style-name="TableRow461">
          <table:table-cell table:style-name="TableCell462">
            <text:p text:style-name="P463">…</text:p>
          </table:table-cell>
          <table:table-cell table:style-name="TableCell464">
            <text:p text:style-name="P465">…</text:p>
          </table:table-cell>
          <table:table-cell table:style-name="TableCell466">
            <text:p text:style-name="P467">…</text:p>
          </table:table-cell>
          <table:table-cell table:style-name="TableCell468">
            <text:p text:style-name="P469">…</text:p>
          </table:table-cell>
          <table:table-cell table:style-name="TableCell470">
            <text:p text:style-name="P471"><text:span text:style-name="T472">□</text:span><text:span text:style-name="T473">回校修課</text:span></text:p>
            <text:p text:style-name="P474"><text:span text:style-name="T475">□</text:span><text:span text:style-name="T476">自行排課</text:span></text:p>
          </table:table-cell>
          <table:table-cell table:style-name="TableCell477">
            <text:p text:style-name="P478">…</text:p>
          </table:table-cell>
        </table:table-row>
        <table:table-row table:style-name="TableRow479">
          <table:table-cell table:style-name="TableCell480" table:number-columns-spanned="6">
            <text:p text:style-name="P481"><text:span text:style-name="T482">校訂必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高二科普探究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動力初探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<text:span text:style-name="T494">□</text:span><text:span text:style-name="T495">回校修課</text:span></text:p>
            <text:p text:style-name="P496"><text:span text:style-name="T497">□</text:span><text:span text:style-name="T498">自行排課</text:span></text:p>
          </table:table-cell>
          <table:table-cell table:style-name="TableCell499">
            <text:p text:style-name="P500"><text:span text:style-name="T501">繳交報告</text:span></text:p>
          </table:table-cell>
        </table:table-row>
        <table:table-row table:style-name="TableRow502">
          <table:table-cell table:style-name="TableCell503">
            <text:p text:style-name="P504">…</text:p>
          </table:table-cell>
          <table:table-cell table:style-name="TableCell505">
            <text:p text:style-name="P506">…</text:p>
          </table:table-cell>
          <table:table-cell table:style-name="TableCell507">
            <text:p text:style-name="P508">…</text:p>
          </table:table-cell>
          <table:table-cell table:style-name="TableCell509">
            <text:p text:style-name="P510">…</text:p>
          </table:table-cell>
          <table:table-cell table:style-name="TableCell511">
            <text:p text:style-name="P512"><text:span text:style-name="T513">□</text:span><text:span text:style-name="T514">回校修課</text:span></text:p>
            <text:p text:style-name="P515"><text:span text:style-name="T516">□</text:span><text:span text:style-name="T517">自行排課</text:span></text:p>
          </table:table-cell>
          <table:table-cell table:style-name="TableCell518">
            <text:p text:style-name="P519">…</text:p>
          </table:table-cell>
        </table:table-row>
        <table:table-row table:style-name="TableRow520">
          <table:table-cell table:style-name="TableCell521" table:number-columns-spanned="6">
            <text:p text:style-name="P522"><text:span text:style-name="T523">選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電影創作課程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電影軟體應用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<text:span text:style-name="T535">□</text:span><text:span text:style-name="T536">回校修課</text:span></text:p>
            <text:p text:style-name="P537"><text:span text:style-name="T538">□</text:span><text:span text:style-name="T539">自行排課</text:span></text:p>
          </table:table-cell>
          <table:table-cell table:style-name="TableCell540">
            <text:p text:style-name="P541">繳交報告</text:p>
          </table:table-cell>
        </table:table-row>
        <table:table-row table:style-name="TableRow542">
          <table:table-cell table:style-name="TableCell543">
            <text:p text:style-name="P544">…</text:p>
          </table:table-cell>
          <table:table-cell table:style-name="TableCell545">
            <text:p text:style-name="P546">…</text:p>
          </table:table-cell>
          <table:table-cell table:style-name="TableCell547">
            <text:p text:style-name="P548">…</text:p>
          </table:table-cell>
          <table:table-cell table:style-name="TableCell549">
            <text:p text:style-name="P550">…</text:p>
          </table:table-cell>
          <table:table-cell table:style-name="TableCell551">
            <text:p text:style-name="P552"><text:span text:style-name="T553">□</text:span><text:span text:style-name="T554">回校修課</text:span></text:p>
            <text:p text:style-name="P555"><text:span text:style-name="T556">□</text:span><text:span text:style-name="T557">自行排課</text:span></text:p>
          </table:table-cell>
          <table:table-cell table:style-name="TableCell558">
            <text:p text:style-name="P559">…</text:p>
          </table:table-cell>
        </table:table-row>
      </table:table>
      <text:list text:style-name="LFO13" text:continue-numbering="true">
        <text:list-item>
          <text:p text:style-name="P560"><text:bookmark-start text:name="_Toc504558263"/></text:p>
        </text:list-item>
      </text:list>
      <text:p text:style-name="P561">000學年度第0學期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 table:number-columns-spanned="6">
              <text:p text:style-name="P571"><text:span text:style-name="T572">擬取得學分科目與自學科目對照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3">
            <table:table-cell table:style-name="TableCell574" table:number-columns-spanned="6">
              <text:p text:style-name="P575">科別：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6">
            <table:table-cell table:style-name="TableCell577">
              <text:p text:style-name="P578"><text:span text:style-name="T579">擬修科目</text:span></text:p>
            </table:table-cell>
            <table:table-cell table:style-name="TableCell580">
              <text:p text:style-name="P581"><text:span text:style-name="T582">學分</text:span></text:p>
            </table:table-cell>
            <table:table-cell table:style-name="TableCell583">
              <text:p text:style-name="P584"><text:span text:style-name="T585">自學科目</text:span></text:p>
            </table:table-cell>
            <table:table-cell table:style-name="TableCell586">
              <text:p text:style-name="P587"><text:span text:style-name="T588">學分</text:span></text:p>
            </table:table-cell>
            <table:table-cell table:style-name="TableCell589">
              <text:p text:style-name="P590">學分</text:p>
              <text:p text:style-name="P591"><text:span text:style-name="T592">取得方式</text:span></text:p>
            </table:table-cell>
            <table:table-cell table:style-name="TableCell593">
              <text:p text:style-name="P594"><text:span text:style-name="T595">評量方式</text:span></text:p>
            </table:table-cell>
          </table:table-row>
        </table:table-header-rows>
        <table:table-row table:style-name="TableRow596">
          <table:table-cell table:style-name="TableCell597" table:number-columns-spanned="6">
            <text:p text:style-name="P598">部定必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高一英語文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英語歌劇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<text:span text:style-name="T610">□</text:span><text:span text:style-name="T611">回校修課</text:span></text:p>
            <text:p text:style-name="P612"><text:span text:style-name="T613">□</text:span><text:span text:style-name="T614">自行排課</text:span></text:p>
          </table:table-cell>
          <table:table-cell table:style-name="TableCell615">
            <text:p text:style-name="P616">英文口試</text:p>
          </table:table-cell>
        </table:table-row>
        <table:table-row table:style-name="TableRow617">
          <table:table-cell table:style-name="TableCell618">
            <text:p text:style-name="P619">高一國語文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文學賞析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<text:span text:style-name="T628">□</text:span><text:span text:style-name="T629">回校修課</text:span></text:p>
            <text:p text:style-name="P630"><text:span text:style-name="T631">□</text:span><text:span text:style-name="T632">自行排課</text:span></text:p>
          </table:table-cell>
          <table:table-cell table:style-name="TableCell633">
            <text:p text:style-name="P634">參加期中考</text:p>
          </table:table-cell>
        </table:table-row>
        <table:table-row table:style-name="TableRow635">
          <table:table-cell table:style-name="TableCell636">
            <text:p text:style-name="P637">…</text:p>
          </table:table-cell>
          <table:table-cell table:style-name="TableCell638">
            <text:p text:style-name="P639">…</text:p>
          </table:table-cell>
          <table:table-cell table:style-name="TableCell640">
            <text:p text:style-name="P641">…</text:p>
          </table:table-cell>
          <table:table-cell table:style-name="TableCell642">
            <text:p text:style-name="P643">…</text:p>
          </table:table-cell>
          <table:table-cell table:style-name="TableCell644">
            <text:p text:style-name="P645"><text:span text:style-name="T646">□</text:span><text:span text:style-name="T647">回校修課</text:span></text:p>
            <text:p text:style-name="P648"><text:span text:style-name="T649">□</text:span><text:span text:style-name="T650">自行排課</text:span></text:p>
          </table:table-cell>
          <table:table-cell table:style-name="TableCell651">
            <text:p text:style-name="P652">…</text:p>
          </table:table-cell>
        </table:table-row>
        <table:table-row table:style-name="TableRow653">
          <table:table-cell table:style-name="TableCell654" table:number-columns-spanned="6">
            <text:p text:style-name="P655"><text:span text:style-name="T656">校訂必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高二科普探究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動力初探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<text:span text:style-name="T668">□</text:span><text:span text:style-name="T669">回校修課</text:span></text:p>
            <text:p text:style-name="P670"><text:span text:style-name="T671">□</text:span><text:span text:style-name="T672">自行排課</text:span></text:p>
          </table:table-cell>
          <table:table-cell table:style-name="TableCell673">
            <text:p text:style-name="P674"><text:span text:style-name="T675">繳交報告</text:span></text:p>
          </table:table-cell>
        </table:table-row>
        <table:table-row table:style-name="TableRow676">
          <table:table-cell table:style-name="TableCell677">
            <text:p text:style-name="P678">…</text:p>
          </table:table-cell>
          <table:table-cell table:style-name="TableCell679">
            <text:p text:style-name="P680">…</text:p>
          </table:table-cell>
          <table:table-cell table:style-name="TableCell681">
            <text:p text:style-name="P682">…</text:p>
          </table:table-cell>
          <table:table-cell table:style-name="TableCell683">
            <text:p text:style-name="P684">…</text:p>
          </table:table-cell>
          <table:table-cell table:style-name="TableCell685">
            <text:p text:style-name="P686"><text:span text:style-name="T687">□</text:span><text:span text:style-name="T688">回校修課</text:span></text:p>
            <text:p text:style-name="P689"><text:span text:style-name="T690">□</text:span><text:span text:style-name="T691">自行排課</text:span></text:p>
          </table:table-cell>
          <table:table-cell table:style-name="TableCell692">
            <text:p text:style-name="P693">…</text:p>
          </table:table-cell>
        </table:table-row>
        <table:table-row table:style-name="TableRow694">
          <table:table-cell table:style-name="TableCell695" table:number-columns-spanned="6">
            <text:p text:style-name="P696"><text:span text:style-name="T697">選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電影創作課程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電影軟體應用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<text:span text:style-name="T709">□</text:span><text:span text:style-name="T710">回校修課</text:span></text:p>
            <text:p text:style-name="P711"><text:span text:style-name="T712">□</text:span><text:span text:style-name="T713">自行排課</text:span></text:p>
          </table:table-cell>
          <table:table-cell table:style-name="TableCell714">
            <text:p text:style-name="P715">繳交報告</text:p>
          </table:table-cell>
        </table:table-row>
        <table:table-row table:style-name="TableRow716">
          <table:table-cell table:style-name="TableCell717">
            <text:p text:style-name="P718">…</text:p>
          </table:table-cell>
          <table:table-cell table:style-name="TableCell719">
            <text:p text:style-name="P720">…</text:p>
          </table:table-cell>
          <table:table-cell table:style-name="TableCell721">
            <text:p text:style-name="P722">…</text:p>
          </table:table-cell>
          <table:table-cell table:style-name="TableCell723">
            <text:p text:style-name="P724">…</text:p>
          </table:table-cell>
          <table:table-cell table:style-name="TableCell725">
            <text:p text:style-name="P726"><text:span text:style-name="T727">□</text:span><text:span text:style-name="T728">回校修課</text:span></text:p>
            <text:p text:style-name="P729"><text:span text:style-name="T730">□</text:span><text:span text:style-name="T731">自行排課</text:span></text:p>
          </table:table-cell>
          <table:table-cell table:style-name="TableCell732">
            <text:p text:style-name="P733">…</text:p>
          </table:table-cell>
        </table:table-row>
      </table:table>
      <text:p text:style-name="P734">（二）預定使用學校之設施、設備、申請服務（特殊教育學生申請專業團隊服務、借用輔具等）</text:p>
      <text:p text:style-name="P735">參考格式：請依學生實際課程需求敘明</text:p>
      <text:h text:style-name="P736" text:outline-level="1">(一般學生使用)</text:h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5">
            <text:p text:style-name="P745"><text:span text:style-name="T746">實驗教育學生預定使用學校之設施、設備、申請服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使用時間</text:p>
          </table:table-cell>
          <table:table-cell table:style-name="TableCell750">
            <text:p text:style-name="P751">使用科目</text:p>
          </table:table-cell>
          <table:table-cell table:style-name="TableCell752">
            <text:p text:style-name="P753">使用之設備</text:p>
          </table:table-cell>
          <table:table-cell table:style-name="TableCell754">
            <text:p text:style-name="P755">使用之設施／申請服務</text:p>
          </table:table-cell>
          <table:table-cell table:style-name="TableCell756">
            <text:p text:style-name="P757">備註</text:p>
          </table:table-cell>
        </table:table-row>
        <table:table-row table:style-name="TableRow758">
          <table:table-cell table:style-name="TableCell759">
            <text:p text:style-name="P760">○○○學年度<text:line-break/>第一學期</text:p>
          </table:table-cell>
          <table:table-cell table:style-name="TableCell761">
            <text:p text:style-name="P762">音樂</text:p>
          </table:table-cell>
          <table:table-cell table:style-name="TableCell763">
            <text:p text:style-name="P764">鋼琴</text:p>
          </table:table-cell>
          <table:table-cell table:style-name="TableCell765">
            <text:p text:style-name="P766">音樂教室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第二學期</text:p>
          </table:table-cell>
          <table:table-cell table:style-name="TableCell772">
            <text:p text:style-name="P773">生活科技</text:p>
          </table:table-cell>
          <table:table-cell table:style-name="TableCell774">
            <text:p text:style-name="P775">3D列印機</text:p>
          </table:table-cell>
          <table:table-cell table:style-name="TableCell776">
            <text:p text:style-name="P777">生活科技教室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…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…</text:p>
          </table:table-cell>
          <table:table-cell table:style-name="TableCell787">
            <text:p text:style-name="P788">…</text:p>
            <text:p text:style-name="P789">…</text:p>
          </table:table-cell>
          <table:table-cell table:style-name="TableCell790">
            <text:p text:style-name="P791">…</text:p>
          </table:table-cell>
        </table:table-row>
        <table:table-row table:style-name="TableRow792">
          <table:table-cell table:style-name="TableCell793">
            <text:p text:style-name="P794">…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…</text:p>
          </table:table-cell>
          <table:table-cell table:style-name="TableCell799">
            <text:p text:style-name="P800">…</text:p>
            <text:p text:style-name="P801">…</text:p>
          </table:table-cell>
          <table:table-cell table:style-name="TableCell802">
            <text:p text:style-name="P803">…</text:p>
          </table:table-cell>
        </table:table-row>
      </table:table>
      <text:h text:style-name="P804" text:outline-level="1"><text:bookmark-start text:name="_Toc57711035"/><text:bookmark-start text:name="_Toc165547502"/>(特殊教育學生使用)<text:bookmark-end text:name="_Toc57711035"/><text:bookmark-end text:name="_Toc165547502"/></text:h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4">
            <text:p text:style-name="P812"><text:bookmark-start text:name="_Toc57711036"/><text:span text:style-name="T813">實驗教育特殊教育學生申請專業團隊服務、輔具表</text:span><text:bookmark-end text:name="_Toc57711036"/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h text:style-name="P816" text:outline-level="1"><text:bookmark-start text:name="_Toc57711037"/><text:bookmark-start text:name="_Toc165547503"/>申請服務期間<text:bookmark-end text:name="_Toc57711037"/><text:bookmark-end text:name="_Toc165547503"/></text:h>
          </table:table-cell>
          <table:table-cell table:style-name="TableCell817">
            <text:h text:style-name="P818" text:outline-level="1"><text:bookmark-start text:name="_Toc57711038"/><text:bookmark-start text:name="_Toc165547504"/>申請之輔具<text:bookmark-end text:name="_Toc57711038"/><text:bookmark-end text:name="_Toc165547504"/></text:h>
          </table:table-cell>
          <table:table-cell table:style-name="TableCell819">
            <text:h text:style-name="P820" text:outline-level="1"><text:bookmark-start text:name="_Toc57711039"/><text:bookmark-start text:name="_Toc165547505"/>申請之專團服務<text:bookmark-end text:name="_Toc57711039"/><text:bookmark-end text:name="_Toc165547505"/></text:h>
          </table:table-cell>
          <table:table-cell table:style-name="TableCell821">
            <text:h text:style-name="P822" text:outline-level="1"><text:bookmark-start text:name="_Toc57711040"/><text:bookmark-start text:name="_Toc165547506"/>備註<text:bookmark-end text:name="_Toc57711040"/><text:bookmark-end text:name="_Toc165547506"/></text:h>
          </table:table-cell>
        </table:table-row>
        <table:table-row table:style-name="TableRow823">
          <table:table-cell table:style-name="TableCell824">
            <text:h text:style-name="P825" text:outline-level="1"><text:bookmark-start text:name="_Toc57711041"/><text:bookmark-start text:name="_Toc165547507"/>○○○學年度<text:line-break/>第一學期<text:bookmark-end text:name="_Toc57711041"/><text:bookmark-end text:name="_Toc165547507"/></text:h>
          </table:table-cell>
          <table:table-cell table:style-name="TableCell826">
            <text:h text:style-name="P827" text:outline-level="1"><text:bookmark-start text:name="_Toc57711042"/><text:bookmark-start text:name="_Toc165547508"/>助聽器<text:bookmark-end text:name="_Toc57711042"/><text:bookmark-end text:name="_Toc165547508"/></text:h>
          </table:table-cell>
          <table:table-cell table:style-name="TableCell828">
            <text:h text:style-name="P829" text:outline-level="1"/>
          </table:table-cell>
          <table:table-cell table:style-name="TableCell830">
            <text:h text:style-name="P831" text:outline-level="1"/>
          </table:table-cell>
        </table:table-row>
        <table:table-row table:style-name="TableRow832">
          <table:table-cell table:style-name="TableCell833">
            <text:h text:style-name="P834" text:outline-level="1"><text:bookmark-start text:name="_Toc57711043"/><text:bookmark-start text:name="_Toc165547509"/>第二學期<text:bookmark-end text:name="_Toc57711043"/><text:bookmark-end text:name="_Toc165547509"/></text:h>
          </table:table-cell>
          <table:table-cell table:style-name="TableCell835">
            <text:h text:style-name="P836" text:outline-level="1"/>
          </table:table-cell>
          <table:table-cell table:style-name="TableCell837">
            <text:h text:style-name="P838" text:outline-level="1"><text:bookmark-start text:name="_Toc57711044"/><text:bookmark-start text:name="_Toc165547510"/>職能治療／物理治療<text:bookmark-end text:name="_Toc57711044"/><text:bookmark-end text:name="_Toc165547510"/></text:h>
          </table:table-cell>
          <table:table-cell table:style-name="TableCell839">
            <text:h text:style-name="P840" text:outline-level="1"/>
          </table:table-cell>
        </table:table-row>
        <table:table-row table:style-name="TableRow841">
          <table:table-cell table:style-name="TableCell842">
            <text:h text:style-name="P843" text:outline-level="1"><text:bookmark-start text:name="_Toc57711045"/><text:bookmark-start text:name="_Toc165547511"/>…<text:bookmark-end text:name="_Toc57711045"/><text:bookmark-end text:name="_Toc165547511"/></text:h>
          </table:table-cell>
          <table:table-cell table:style-name="TableCell844">
            <text:h text:style-name="P845" text:outline-level="1"><text:bookmark-start text:name="_Toc57711046"/><text:bookmark-start text:name="_Toc165547512"/>…<text:bookmark-end text:name="_Toc57711046"/><text:bookmark-end text:name="_Toc165547512"/></text:h>
          </table:table-cell>
          <table:table-cell table:style-name="TableCell846">
            <text:h text:style-name="P847" text:outline-level="1"><text:bookmark-start text:name="_Toc57711047"/><text:bookmark-start text:name="_Toc165547513"/>…<text:bookmark-end text:name="_Toc57711047"/><text:bookmark-end text:name="_Toc165547513"/></text:h>
            <text:h text:style-name="P848" text:outline-level="1"><text:bookmark-start text:name="_Toc57711048"/><text:bookmark-start text:name="_Toc165547514"/>…<text:bookmark-end text:name="_Toc57711048"/><text:bookmark-end text:name="_Toc165547514"/></text:h>
          </table:table-cell>
          <table:table-cell table:style-name="TableCell849">
            <text:h text:style-name="P850" text:outline-level="1"><text:bookmark-start text:name="_Toc57711049"/><text:bookmark-start text:name="_Toc165547515"/>…<text:bookmark-end text:name="_Toc57711049"/><text:bookmark-end text:name="_Toc165547515"/></text:h>
          </table:table-cell>
        </table:table-row>
      </table:table>
      <text:h text:style-name="P851" text:outline-level="1"><text:bookmark-start text:name="_Toc165547516"/>三、成績之評量<text:bookmark-end text:name="_Toc504558263"/>（重點說明如下，請敘明學生成績之評量）<text:bookmark-end text:name="_Toc165547516"/></text:h>
      <text:p text:style-name="P852"><text:span text:style-name="T853">（請依學生實際學習狀況訂定)</text:span></text:p>
      <text:p text:style-name="P854">（一）申請人應與合作學校共同擬定學生之學習評量方式，並敘明學生取得學分之標準。</text:p>
      <text:p text:style-name="P855">1.一般學生：依「高級中等學校學生學習評量辦法」相關規定或申請人與學校共同擬定之標準，定明學生取得之學分之標準。</text:p>
      <text:p text:style-name="P856">2.特殊教育學生：依「高級中等以下學校特殊教育課程教材教法及評量實施辦法」相關規定，及學生個別化教育計畫（IEP）或個別輔導計畫（IGP）執行。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2">
            <text:p text:style-name="P862"><text:span text:style-name="T863">合作計畫學生</text:span><text:span text:style-name="T864">各學期</text:span><text:span text:style-name="T865">已</text:span><text:span text:style-name="T866">取得學分數</text:span><text:span text:style-name="T867">（含抵修學分）</text:span></text:p>
          </table:table-cell>
          <table:covered-table-cell/>
        </table:table-row>
        <table:table-row table:style-name="TableRow868">
          <table:table-cell table:style-name="TableCell869">
            <text:p text:style-name="P870">學期</text:p>
          </table:table-cell>
          <table:table-cell table:style-name="TableCell871">
            <text:p text:style-name="P872"><text:span text:style-name="T873">已</text:span><text:span text:style-name="T874">取得學分數</text:span><text:span text:style-name="T875">（含抵修學分）</text:span></text:p>
          </table:table-cell>
        </table:table-row>
        <table:table-row table:style-name="TableRow876">
          <table:table-cell table:style-name="TableCell877">
            <text:p text:style-name="P878">高一上學期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高一下學期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高二上學期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高二下學期</text:p>
          </table:table-cell>
          <table:table-cell table:style-name="TableCell894">
            <text:p text:style-name="P895"/>
          </table:table-cell>
        </table:table-row>
      </table:table>
      <text:p text:style-name="P896"><text:span text:style-name="T897">（</text:span><text:span text:style-name="T898">二</text:span><text:span text:style-name="T899">）</text:span><text:span text:style-name="T900">敘明</text:span><text:span text:style-name="T901">學生</text:span><text:span text:style-name="T902">是否</text:span><text:span text:style-name="T903">參加校內繁星排序</text:span><text:span text:style-name="T904">（請務必擇一勾選）</text:span></text:p>
      <text:p text:style-name="P905">□參加繁星排序，其成績評定方式：</text:p>
      <text:p text:style-name="P906">例如：學生參加各科平時考試、期中及期末考。</text:p>
      <text:p text:style-name="P907">□不參加校內繁星排序，其成績評分方式：</text:p>
      <text:p text:style-name="P908">例如：學生參加期中及期末考、繳交讀書心得報告、口試。</text:p>
      <text:p text:style-name="P909"><text:bookmark-start text:name="_Hlk165366626"/>□進<text:bookmark-end text:name="_Hlk165366626"/>修部學生不適用大學招生委員會聯合會大學繁星推薦招生規定。</text:p>
      <text:p text:style-name="P910">□其他：</text:p>
      <text:p text:style-name="P911"/>
      <text:p text:style-name="P912">（三）敘明學生是否依「高級中等學校學生學習評量辦法」第27條第1項第1款規定取得畢業證書或依第2項規定取得修業證明書。</text:p>
      <text:list text:style-name="LFO6" text:continue-numbering="true">
        <text:list-item>
          <text:p text:style-name="P913"><text:bookmark-start text:name="_Toc504551005"/><text:bookmark-start text:name="_Toc504558264"/><text:bookmark-start text:name="_Toc165547517"/>師資<text:bookmark-end text:name="_Toc504551005"/><text:bookmark-end text:name="_Toc504558264"/>（請依實際任教科目敘明師資<text:bookmark-start text:name="_Toc57711052"/>）<text:bookmark-end text:name="_Toc165547517"/></text:p>
        </text:list-item>
      </text:list>
      <text:h text:style-name="P914" text:outline-level="1"><text:bookmark-start text:name="_Toc165547518"/><text:span text:style-name="T915">依「高級中等以下教育階段非學校型態實驗教育實施條例」規定，實驗教育之教學，</text:span><text:span text:style-name="T916">應由實質具有與教學內容相關專長者擔任</text:span><text:span text:style-name="T917">，不宜僅安排學生在家自行修習課業。</text:span><text:bookmark-end text:name="_Toc57711052"/><text:bookmark-end text:name="_Toc165547518"/></text:h>
      <text:p text:style-name="P918"><text:bookmark-start text:name="_Toc505160401"/><text:bookmark-start text:name="_Toc57711053"/>參考格式：<text:bookmark-end text:name="_Toc505160401"/><text:bookmark-end text:name="_Toc57711053"/></text:p>
      <text:p text:style-name="P919"><text:span text:style-name="T920">（科目應與「</text:span><text:span text:style-name="T921">擬取得學分科目與自學科目對照表</text:span><text:span text:style-name="T922">」之科目對應）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header-rows>
          <table:table-row table:style-name="TableRow928">
            <table:table-cell table:style-name="TableCell929" table:number-columns-spanned="4">
              <text:p text:style-name="P930"><text:span text:style-name="T931">任課師資一覽表</text:span></text:p>
            </table:table-cell>
            <table:covered-table-cell/>
            <table:covered-table-cell/>
            <table:covered-table-cell/>
          </table:table-row>
          <table:table-row table:style-name="TableRow932">
            <table:table-cell table:style-name="TableCell933">
              <text:p text:style-name="P934">任教科目</text:p>
            </table:table-cell>
            <table:table-cell table:style-name="TableCell935">
              <text:p text:style-name="P936">姓 <text:s/>名</text:p>
            </table:table-cell>
            <table:table-cell table:style-name="TableCell937">
              <text:p text:style-name="P938">學經歷</text:p>
            </table:table-cell>
            <table:table-cell table:style-name="TableCell939">
              <text:p text:style-name="P940">備註</text:p>
            </table:table-cell>
          </table:table-row>
        </table:table-header-rows>
        <table:table-row table:style-name="TableRow941">
          <table:table-cell table:style-name="TableCell942">
            <text:p text:style-name="P943">燈光及音效</text:p>
          </table:table-cell>
          <table:table-cell table:style-name="TableCell944">
            <text:p text:style-name="P945">王○○</text:p>
          </table:table-cell>
          <table:table-cell table:style-name="TableCell946">
            <text:p text:style-name="P947">國立○○大學○○系 碩士</text:p>
          </table:table-cell>
          <table:table-cell table:style-name="TableCell948">
            <text:p text:style-name="P949">1.○○基金會專任教師</text:p>
            <text:p text:style-name="P950">2.…</text:p>
          </table:table-cell>
        </table:table-row>
        <table:table-row table:style-name="TableRow951">
          <table:table-cell table:style-name="TableCell952">
            <text:p text:style-name="P953">文學賞析</text:p>
          </table:table-cell>
          <table:table-cell table:style-name="TableCell954">
            <text:p text:style-name="P955">○○</text:p>
          </table:table-cell>
          <table:table-cell table:style-name="TableCell956">
            <text:p text:style-name="P957">○○</text:p>
          </table:table-cell>
          <table:table-cell table:style-name="TableCell958">
            <text:p text:style-name="P959">○○</text:p>
          </table:table-cell>
        </table:table-row>
        <table:table-row table:style-name="TableRow960">
          <table:table-cell table:style-name="TableCell961">
            <text:p text:style-name="P962"><text:span text:style-name="T963">…</text:span></text:p>
          </table:table-cell>
          <table:table-cell table:style-name="TableCell964">
            <text:p text:style-name="P965"><text:span text:style-name="T966">…</text:span></text:p>
          </table:table-cell>
          <table:table-cell table:style-name="TableCell967">
            <text:p text:style-name="P968"><text:span text:style-name="T969">…</text:span></text:p>
          </table:table-cell>
          <table:table-cell table:style-name="TableCell970">
            <text:p text:style-name="P971"><text:span text:style-name="T972">…</text:span></text:p>
          </table:table-cell>
        </table:table-row>
        <table:table-row table:style-name="TableRow973">
          <table:table-cell table:style-name="TableCell974">
            <text:p text:style-name="P975"><text:span text:style-name="T976">…</text:span></text:p>
          </table:table-cell>
          <table:table-cell table:style-name="TableCell977">
            <text:p text:style-name="P978"><text:span text:style-name="T979">…</text:span></text:p>
          </table:table-cell>
          <table:table-cell table:style-name="TableCell980">
            <text:p text:style-name="P981"><text:span text:style-name="T982">…</text:span></text:p>
          </table:table-cell>
          <table:table-cell table:style-name="TableCell983">
            <text:p text:style-name="P984"><text:span text:style-name="T985">…</text:span></text:p>
          </table:table-cell>
        </table:table-row>
      </table:table>
      <text:p text:style-name="P986"/>
      <text:list text:style-name="LFO6" text:continue-numbering="true">
        <text:list-item>
          <text:p text:style-name="P987"><text:bookmark-start text:name="_Toc504551006"/><text:bookmark-start text:name="_Toc504558265"/><text:bookmark-start text:name="_Toc165547519"/>校內活動之參與<text:bookmark-end text:name="_Toc504551006"/><text:bookmark-end text:name="_Toc504558265"/>（請依實際需要敘明參與之活動）<text:bookmark-end text:name="_Toc165547519"/></text:p>
        </text:list-item>
      </text:list>
      <text:h text:style-name="P988" text:outline-level="1"><text:bookmark-start text:name="_Toc505160403"/><text:bookmark-start text:name="_Toc57711055"/><text:bookmark-start text:name="_Toc165547520"/>參考格式：<text:bookmark-end text:name="_Toc505160403"/><text:bookmark-end text:name="_Toc57711055"/><text:bookmark-end text:name="_Toc165547520"/></text:h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header-rows>
          <table:table-row table:style-name="TableRow994">
            <table:table-cell table:style-name="TableCell995" table:number-columns-spanned="4">
              <text:p text:style-name="P996"><text:span text:style-name="T997">實驗教育學生參與校內活動一覽表</text:span></text:p>
            </table:table-cell>
            <table:covered-table-cell/>
            <table:covered-table-cell/>
            <table:covered-table-cell/>
          </table:table-row>
          <table:table-row table:style-name="TableRow998">
            <table:table-cell table:style-name="TableCell999">
              <text:p text:style-name="P1000">活動項目／課程</text:p>
            </table:table-cell>
            <table:table-cell table:style-name="TableCell1001">
              <text:p text:style-name="P1002">時間</text:p>
            </table:table-cell>
            <table:table-cell table:style-name="TableCell1003">
              <text:p text:style-name="P1004">地點</text:p>
            </table:table-cell>
            <table:table-cell table:style-name="TableCell1005">
              <text:p text:style-name="P1006">備註</text:p>
            </table:table-cell>
          </table:table-row>
        </table:table-header-rows>
        <table:table-row table:style-name="TableRow1007">
          <table:table-cell table:style-name="TableCell1008">
            <text:p text:style-name="P1009"><text:span text:style-name="T1010">生物實驗課程</text:span></text:p>
          </table:table-cell>
          <table:table-cell table:style-name="TableCell1011">
            <text:p text:style-name="P1012">上下學期</text:p>
          </table:table-cell>
          <table:table-cell table:style-name="TableCell1013">
            <text:p text:style-name="P1014">學校實驗室</text:p>
          </table:table-cell>
          <table:table-cell table:style-name="TableCell1015">
            <text:p text:style-name="P1016">與班上同學共同上課</text:p>
          </table:table-cell>
        </table:table-row>
        <table:table-row table:style-name="TableRow1017">
          <table:table-cell table:style-name="TableCell1018">
            <text:p text:style-name="P1019"><text:span text:style-name="T1020">○○社團</text:span><text:span text:style-name="T1021">活動</text:span></text:p>
          </table:table-cell>
          <table:table-cell table:style-name="TableCell1022">
            <text:p text:style-name="P1023">上學期</text:p>
          </table:table-cell>
          <table:table-cell table:style-name="TableCell1024">
            <text:p text:style-name="P1025"><text:span text:style-name="T1026">校內○○大樓</text:span></text:p>
          </table:table-cell>
          <table:table-cell table:style-name="TableCell1027">
            <text:p text:style-name="P1028"><text:span text:style-name="T1029">○○</text:span></text:p>
          </table:table-cell>
        </table:table-row>
        <table:table-row table:style-name="TableRow1030">
          <table:table-cell table:style-name="TableCell1031">
            <text:p text:style-name="P1032"><text:span text:style-name="T1033">…</text:span></text:p>
          </table:table-cell>
          <table:table-cell table:style-name="TableCell1034">
            <text:p text:style-name="P1035"><text:span text:style-name="T1036">…</text:span></text:p>
          </table:table-cell>
          <table:table-cell table:style-name="TableCell1037">
            <text:p text:style-name="P1038"><text:span text:style-name="T1039">…</text:span></text:p>
          </table:table-cell>
          <table:table-cell table:style-name="TableCell1040">
            <text:p text:style-name="P1041"><text:span text:style-name="T1042">…</text:span></text:p>
          </table:table-cell>
        </table:table-row>
      </table:table>
      <text:h text:style-name="P1043" text:outline-level="1"/>
      <text:p text:style-name="P1044"/>
      <text:list text:style-name="LFO6" text:continue-numbering="true">
        <text:list-item>
          <text:p text:style-name="P1045"><text:bookmark-start text:name="_Toc504551007"/><text:bookmark-start text:name="_Toc504558266"/><text:bookmark-start text:name="_Toc165547521"/><text:span text:style-name="T1046">學生</text:span><text:span text:style-name="T1047">費用</text:span><text:span text:style-name="T1048">之</text:span><text:span text:style-name="T1049">收取</text:span><text:bookmark-end text:name="_Toc504551007"/><text:bookmark-end text:name="_Toc504558266"/><text:span text:style-name="T1050">（</text:span><text:span text:style-name="T1051">請</text:span><text:span text:style-name="T1052">申請人</text:span><text:span text:style-name="T1053">與</text:span><text:span text:style-name="T1054">學校</text:span><text:span text:style-name="T1055">共同檢視</text:span><text:span text:style-name="T1056">費</text:span><text:span text:style-name="T1057">用</text:span><text:span text:style-name="T1058">收取</text:span><text:span text:style-name="T1059">之</text:span><text:span text:style-name="T1060">合理</text:span><text:span text:style-name="T1061">性</text:span><text:span text:style-name="T1062">並</text:span><text:span text:style-name="T1063">請</text:span><text:span text:style-name="T1064">載明金額</text:span><text:span text:style-name="T1065">）</text:span><text:bookmark-end text:name="_Toc165547521"/></text:p>
        </text:list-item>
      </text:list>
      <text:p text:style-name="P1066"><text:span text:style-name="T1067">（一）</text:span><text:span text:style-name="T1068">學費及雜費</text:span><text:span text:style-name="T1069">：每學期</text:span><text:span text:style-name="T1070">每人</text:span><text:span text:style-name="T1071">新臺幣000元</text:span><text:span text:style-name="T1072">。</text:span></text:p>
      <text:p text:style-name="P1073"><text:span text:style-name="T1074">（二）</text:span><text:span text:style-name="T1075">游泳池清潔費</text:span><text:span text:style-name="T1076">：每學期</text:span><text:span text:style-name="T1077">每人</text:span><text:span text:style-name="T1078">新臺幣000元。</text:span></text:p>
      <text:p text:style-name="P1079"><text:span text:style-name="T1080">（三）</text:span><text:span text:style-name="T1081">網路使用費</text:span><text:span text:style-name="T1082">：每學期</text:span><text:span text:style-name="T1083">每人</text:span><text:span text:style-name="T1084">新臺幣000元。</text:span></text:p>
      <text:p text:style-name="P1085"><text:span text:style-name="T1086">（四）</text:span><text:span text:style-name="T1087">家長會費</text:span><text:span text:style-name="T1088">：每學期</text:span><text:span text:style-name="T1089">每人</text:span><text:span text:style-name="T1090">新臺幣000元。</text:span></text:p>
      <text:p text:style-name="P1091">（五）其他代收代辦費用。<text:bookmark-start text:name="_Toc504551008"/><text:bookmark-start text:name="_Toc504558267"/></text:p>
      <text:p text:style-name="P1092"><text:span text:style-name="T1093"><text:s text:c="5"/>1.</text:span><text:span text:style-name="T1094"><text:s/>ＯＯＯＯ：每學期</text:span><text:span text:style-name="T1095">每人</text:span><text:span text:style-name="T1096">新臺幣000元。</text:span></text:p>
      <text:p text:style-name="P1097"><text:span text:style-name="T1098"><text:s text:c="5"/>2. ＯＯＯＯ：每學期</text:span><text:span text:style-name="T1099">每人</text:span><text:span text:style-name="T1100">新臺幣000元</text:span><text:span text:style-name="T1101">。</text:span></text:p>
      <text:list text:style-name="LFO6" text:continue-numbering="true">
        <text:list-item>
          <text:p text:style-name="P1102"><text:bookmark-start text:name="_Toc165547522"/><text:span text:style-name="T1103">預期成效</text:span><text:bookmark-end text:name="_Toc504551008"/><text:bookmark-end text:name="_Toc504558267"/><text:span text:style-name="T1104">（</text:span><text:span text:style-name="T1105">應與實驗教育計畫相符</text:span><text:span text:style-name="T1106">）</text:span><text:bookmark-end text:name="_Toc165547522"/></text:p>
        </text:list-item>
      </text:list>
      <text:p text:style-name="P1107">（一）提升學生學習成效……。</text:p>
      <text:p text:style-name="P1108">（二）教導學生生涯規劃……。</text:p>
      <text:p text:style-name="P1109">（三）……。</text:p>
      <text:list text:style-name="LFO6" text:continue-numbering="true">
        <text:list-item>
          <text:p text:style-name="P1110"><text:bookmark-start text:name="_Toc504551009"/><text:bookmark-start text:name="_Toc504558268"/><text:bookmark-start text:name="_Toc165547523"/>其他有關實驗教育之事項<text:bookmark-end text:name="_Toc504551009"/><text:bookmark-end text:name="_Toc504558268"/><text:bookmark-end text:name="_Toc165547523"/></text:p>
        </text:list-item>
      </text:list>
      <text:p text:style-name="P1111"><text:span text:style-name="T1112">（一）</text:span><text:span text:style-name="T1113">申請學生若為</text:span><text:span text:style-name="T1114">特殊教育</text:span><text:span text:style-name="T1115">學生</text:span><text:span text:style-name="T1116">，合作學校應於計畫書中檢附</text:span><text:span text:style-name="T1117">特殊教育學生鑑定及就學輔導會</text:span><text:span text:style-name="T1118">證明</text:span><text:span text:style-name="T1119">或身心障礙手冊，及</text:span><text:span text:style-name="T1120">校內IEP</text:span><text:span text:style-name="T1121">或IGP</text:span><text:span text:style-name="T1122">計畫</text:span><text:span text:style-name="T1123">暨</text:span><text:span text:style-name="T1124">特</text:span><text:span text:style-name="T1125">殊教育</text:span><text:span text:style-name="T1126">推</text:span><text:span text:style-name="T1127">行委員</text:span><text:span text:style-name="T1128">會會議紀錄。</text:span></text:p>
      <text:p text:style-name="P1129">（二）學校應依學生輔導法提供學生適切輔導，倘申請學生為具有接受輔導需求者，請敘明校方提供之支持或照顧服務。</text:p>
      <text:p text:style-name="P1130">（三）合作學校修正計畫書，應邀請申請人共同參與，並於修正計畫書中檢附「會議紀錄」及「審查意見修正後對照表」，以利審查。</text:p>
      <text:p text:style-name="P1131"><text:span text:style-name="T1132">（</text:span><text:span text:style-name="T1133">四</text:span><text:span text:style-name="T1134">）</text:span><text:span text:style-name="T1135">申請學生及實驗教育辦理者應依「高級中等教育階段實驗教育學生學習歷程檔案作業要點」</text:span><text:span text:style-name="T1136">規定，</text:span><text:span text:style-name="T1137">於教育部國民及學前教育署每年規定時間內，登錄、上傳及提交學生學習歷程檔案至「全國高級中等學校實驗教育學生學習歷程填報平臺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5in"/>
          <style:tab-stop style:type="right" style:leader-style="dotted" style:leader-text="." style:position="6.7611in"/>
        </style:tab-stops>
      </style:paragraph-properties>
      <style:text-properties style:font-name="標楷體" style:font-name-asian="標楷體" style:font-weight-complex="bold" fo:color="#FF0000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fo:line-height="150%" fo:margin-left="0.4638in" fo:text-indent="-0.334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font-size="14pt" style:font-size-asian="14pt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use-window-font-color="true" fo:font-size="14pt" style:font-size-asian="14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54" style:parent-style-name="頁尾" style:family="paragraph">
      <style:paragraph-properties fo:text-align="center"/>
    </style:style>
    <style:style style:name="T355" style:parent-style-name="預設段落字型" style:family="text">
      <style:text-properties fo:font-size="12pt" style:font-size-asian="12pt" fo:language="zh" fo:country="TW"/>
    </style:style>
    <style:style style:name="P356" style:parent-style-name="頁尾" style:family="paragraph">
      <style:paragraph-properties fo:text-align="center"/>
    </style:style>
    <style:style style:name="T357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</style:footer>
      <style:footer-first>
        <text:p text:style-name="P4"><text:span text:style-name="T5"><text:page-number text:fixed="false">1</text:page-number></text:span></text:p>
      </style:footer-first>
    </style:master-page>
    <style:master-page style:name="MPF1" style:page-layout-name="PL1">
      <style:footer>
        <text:p text:style-name="P354"><text:span text:style-name="T355"><text:page-number text:fixed="false">9</text:page-number></text:span></text:p>
      </style:footer>
      <style:footer-first>
        <text:p text:style-name="P356"><text:span text:style-name="T357"><text:page-number text:fixed="false">5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杜宜家</dc:creator>
    <meta:creation-date>2025-10-23T07:01:00Z</meta:creation-date>
    <dc:date>2025-10-23T07:01:00Z</dc:date>
    <meta:print-date>2025-10-13T11:22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690" meta:character-count="4615" meta:row-count="32" meta:non-whitespace-character-count="3934"/>
  </office:meta>
</office:document-meta>
</file>