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style:writing-mode="lr-tb"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style:font-size-complex="12pt"/>
    </style:style>
    <style:style style:name="T419" style:parent-style-name="預設段落字型" style:family="text">
      <style:text-properties style:font-name="標楷體" style:font-name-asian="標楷體" style:font-name-complex="細明體" fo:font-weight="bold" style:font-weight-asian="bold" style:font-size-complex="12pt"/>
    </style:style>
    <style:style style:name="P420"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569in" svg:height="0.3423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text:span><text:span text:style-name="T418">服務或受其監督之機關團體為補助、買賣、租賃、承攬或其他具有對價之交易行為。</text:span><text:span text:style-name="T419">但有下列情形之一者，不在此限：</text:span></text:p>
      <text:p text:style-name="P420"><text:span text:style-name="T421">……</text:span><text:span text:style-name="T422">三、基於法定身分依法令規定申請之補助；</text:span><text:span text:style-name="T423">或對公職人員之關係人依法令規定以公開公平方式辦理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政弘</dc:creator>
    <meta:creation-date>2024-11-22T06:47:00Z</meta:creation-date>
    <dc:date>2025-08-06T07:12:00Z</dc:date>
    <meta:print-date>2024-10-24T09:30:00Z</meta:print-date>
    <meta:template xlink:href="Normal.dotm" xlink:type="simple"/>
    <meta:editing-cycles>1</meta:editing-cycles>
    <meta:editing-duration>PT60S</meta:editing-duration>
    <meta:document-statistic meta:page-count="3" meta:paragraph-count="5" meta:word-count="447" meta:character-count="2990" meta:row-count="21" meta:non-whitespace-character-count="2548"/>
  </office:meta>
</office:document-meta>
</file>